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94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1:8951</text:p>
          </table:table-cell>
          <table:covered-table-cell/>
          <table:table-cell office:value-type="float" office:value="20396973.609999999" table:style-name="ce20">
            <text:p>20396973,6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5400001:8956</text:p>
          </table:table-cell>
          <table:covered-table-cell/>
          <table:table-cell office:value-type="float" office:value="9424265.5" table:style-name="ce22">
            <text:p>9424265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B5FE13F4DBD0814DAA11429AF73BBCC2C4B1402BE774E859A7403AA6B9CCE6612ECBDAD1ECAC05EA177DCE347D47AABF444A093D190E44A488F561AB9FB9E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2:03:30Z</meta:creation-date>
    <dc:date>2024-07-26T12:03:30Z</dc:date>
  </office:meta>
</office:document-meta>
</file>